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5e28" officeooo:paragraph-rsid="00175e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rujen materiaaleina toimivat nahka, hevosen jouhi ja hopean/kullan väriset korumetalliosat (kysy mahdollisuutta myös aitoihin hopea/kulta koruosiin- tilattavissa). Metalliosat ovat nikkelittömiä.</text:p>
      <text:p text:style-name="P1"/>
      <text:p text:style-name="P1">Jouhikorut on nimetty jouhien lahjoittajan mukaan. Näin voit katsoa osoitteesta www.sukuposti.net millaisen hevosen tai ponin</text:p>
      <text:p text:style-name="P1"/>
      <text:p text:style-name="P1">jouhia kannat ylläsi ostettuasi valmistuotteen.</text:p>
      <text:p text:style-name="P1"/>
      <text:p text:style-name="P1">Poikkeuksena on ”Nameless”mallisto. Näiden jouhien lahjoittajat haluavat pysyä nimettöminä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genev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09:31:28.942000000</meta:creation-date>
    <dc:date>2017-10-18T09:33:53.734000000</dc:date>
    <meta:editing-duration>PT2M25S</meta:editing-duration>
    <meta:editing-cycles>1</meta:editing-cycles>
    <meta:document-statistic meta:table-count="0" meta:image-count="0" meta:object-count="0" meta:page-count="1" meta:paragraph-count="4" meta:word-count="49" meta:character-count="460" meta:non-whitespace-character-count="415"/>
    <meta:generator>LibreOffice/5.3.6.1$Windows_x86 LibreOffice_project/686f202eff87ef707079aeb7f485847613344eb7</meta:generator>
  </office:meta>
</office:document-meta>
</file>